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7:7:nlt"/>'These people honor me with their lips, but their hearts are far from me. Their worship is a farce, for they teach man-made ideas as commands from God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8:30</meta:creation-date>
    <dc:creator>Generated</dc:creator>
    <dc:date>2025-11-08T22::38:30</dc:date>
    <dc:language>en-US</dc:language>
    <meta:editing-cycles>1</meta:editing-cycles>
    <meta:editing-duration>PT0S</meta:editing-duration>
    <dc:title>mark_7:7:nlt</dc:title>
  </office:meta>
</office:document-meta>
</file>