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9"/><text:bookmark-start text:name="__RefHeading___mark_79_1"/><text:bookmark-start text:name="mark_79"/>Mark 7:9<text:bookmark-end text:name="__RefHeading___mark_79_1"/><text:bookmark-end text:name="mark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You have a fine way of rejecting the commandment of God in order to establish your tradition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said to them: “You have a fine way of setting aside the commands of God in order to observe your own tradition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, “You skillfully sidestep God's law in order to hold on to your own tradi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Full well ye reject the commandment of God, that ye may keep your own tradi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8" text:style-name="Internet_20_link" text:visited-style-name="Visited_20_Internet_20_Link">Mark 7:8</text:a> ← Mark 7:9 → <text:a xlink:type="simple" xlink:href="https://groveserver.com/bible/doku.php?id=mark_7:10" text:style-name="Internet_20_link" text:visited-style-name="Visited_20_Internet_20_Link">Mark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17</meta:creation-date>
    <dc:creator>Generated</dc:creator>
    <dc:date>2025-11-09T09::20:17</dc:date>
    <dc:language>en-US</dc:language>
    <meta:editing-cycles>1</meta:editing-cycles>
    <meta:editing-duration>PT0S</meta:editing-duration>
    <dc:title>mark_7:9</dc:title>
  </office:meta>
</office:document-meta>
</file>