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8:1"/><text:bookmark-start text:name="__RefHeading___mark_81_1"/><text:bookmark-start text:name="mark_81"/>Mark 8:1<text:bookmark-end text:name="__RefHeading___mark_81_1"/><text:bookmark-end text:name="mark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ose days, when again a great crowd had gathered, and they had nothing to eat, he called his disciples to him and said to the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uring those days another large crowd gathered. Since they had nothing to eat, Jesus called his disciples to him and sai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bout this time another large crowd had gathered, and the people ran out of food again. Jesus called his disciples and told them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those days the multitude being very great, and having nothing to eat, Jesus called his disciples unto him, and saith unto th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7:37" text:style-name="Internet_20_link" text:visited-style-name="Visited_20_Internet_20_Link">Mark 7:37</text:a> ← Mark 8:1 → <text:a xlink:type="simple" xlink:href="https://groveserver.com/bible/doku.php?id=mark_8:2" text:style-name="Internet_20_link" text:visited-style-name="Visited_20_Internet_20_Link">Mark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8" text:style-name="Internet_20_link" text:visited-style-name="Visited_20_Internet_20_Link">Mark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9:00</meta:creation-date>
    <dc:creator>Generated</dc:creator>
    <dc:date>2025-11-07T06::09:00</dc:date>
    <dc:language>en-US</dc:language>
    <meta:editing-cycles>1</meta:editing-cycles>
    <meta:editing-duration>PT0S</meta:editing-duration>
    <dc:title>mark_8:1</dc:title>
  </office:meta>
</office:document-meta>
</file>