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10"/><text:bookmark-start text:name="__RefHeading___mark_810_1"/><text:bookmark-start text:name="mark_810"/>Mark 8:10<text:bookmark-end text:name="__RefHeading___mark_810_1"/><text:bookmark-end text:name="mark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he got into the boat with his disciples and went to the district of Dalmanuth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got into the boat with his disciples and went to the region of Dalmanuth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mmediately after this, he got into a boat with his disciples and crossed over to the region of Dalmanuth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raightway he entered into a ship with his disciples, and came into the parts of Dalmanuth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9" text:style-name="Internet_20_link" text:visited-style-name="Visited_20_Internet_20_Link">Mark 8:9</text:a> ← Mark 8:10 → <text:a xlink:type="simple" xlink:href="https://groveserver.com/bible/doku.php?id=mark_8:11" text:style-name="Internet_20_link" text:visited-style-name="Visited_20_Internet_20_Link">Mark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36</meta:creation-date>
    <dc:creator>Generated</dc:creator>
    <dc:date>2025-11-05T22::35:36</dc:date>
    <dc:language>en-US</dc:language>
    <meta:editing-cycles>1</meta:editing-cycles>
    <meta:editing-duration>PT0S</meta:editing-duration>
    <dc:title>mark_8:10</dc:title>
  </office:meta>
</office:document-meta>
</file>