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14"/><text:bookmark-start text:name="__RefHeading___mark_814_1"/><text:bookmark-start text:name="mark_814"/>Mark 8:14<text:bookmark-end text:name="__RefHeading___mark_814_1"/><text:bookmark-end text:name="mark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y had forgotten to bring bread, and they had only one loaf with them in the bo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had forgotten to bring bread, except for one loaf they had with them in the bo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disciples had forgotten to bring any food. They had only one loaf of bread with them in the bo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disciples had forgotten to take bread, neither had they in the ship with them more than one loa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13" text:style-name="Internet_20_link" text:visited-style-name="Visited_20_Internet_20_Link">Mark 8:13</text:a> ← Mark 8:14 → <text:a xlink:type="simple" xlink:href="https://groveserver.com/bible/doku.php?id=mark_8:15" text:style-name="Internet_20_link" text:visited-style-name="Visited_20_Internet_20_Link">Mark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59</meta:creation-date>
    <dc:creator>Generated</dc:creator>
    <dc:date>2025-11-05T04::10:59</dc:date>
    <dc:language>en-US</dc:language>
    <meta:editing-cycles>1</meta:editing-cycles>
    <meta:editing-duration>PT0S</meta:editing-duration>
    <dc:title>mark_8:14</dc:title>
  </office:meta>
</office:document-meta>
</file>