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15"/><text:bookmark-start text:name="__RefHeading___mark_815_1"/><text:bookmark-start text:name="mark_815"/>Mark 8:15<text:bookmark-end text:name="__RefHeading___mark_815_1"/><text:bookmark-end text:name="mark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utioned them, saying, “Watch out; beware of the leaven of the Pharisees and the leaven of Her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e careful,” Jesus warned them. “Watch out for the yeast of the Pharisees and that of Her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were crossing the lake, Jesus warned them, “Watch out! Beware of the yeast of the Pharisees and of Her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harged them, saying, Take heed, beware of the leaven of the Pharisees, and of the leaven of Her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14" text:style-name="Internet_20_link" text:visited-style-name="Visited_20_Internet_20_Link">Mark 8:14</text:a> ← Mark 8:15 → <text:a xlink:type="simple" xlink:href="https://groveserver.com/bible/doku.php?id=mark_8:16" text:style-name="Internet_20_link" text:visited-style-name="Visited_20_Internet_20_Link">Mark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09:58</meta:creation-date>
    <dc:creator>Generated</dc:creator>
    <dc:date>2025-11-06T05::09:58</dc:date>
    <dc:language>en-US</dc:language>
    <meta:editing-cycles>1</meta:editing-cycles>
    <meta:editing-duration>PT0S</meta:editing-duration>
    <dc:title>mark_8:15</dc:title>
  </office:meta>
</office:document-meta>
</file>