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rk_8:16"/><text:bookmark-start text:name="__RefHeading___mark_816_1"/><text:bookmark-start text:name="mark_816"/>Mark 8:16<text:bookmark-end text:name="__RefHeading___mark_816_1"/><text:bookmark-end text:name="mark_8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they began discussing with one another the fact that they had no bread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y discussed this with one another and said, “It is because we have no bread.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t this they began to argue with each other because they hadn't brought any brea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they reasoned among themselves, saying, It is because we have no brea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rk_8:15" text:style-name="Internet_20_link" text:visited-style-name="Visited_20_Internet_20_Link">Mark 8:15</text:a> ← Mark 8:16 → <text:a xlink:type="simple" xlink:href="https://groveserver.com/bible/doku.php?id=mark_8:17" text:style-name="Internet_20_link" text:visited-style-name="Visited_20_Internet_20_Link">Mark 8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rk" text:style-name="Internet_20_link" text:visited-style-name="Visited_20_Internet_20_Link">Mark</text:a> → <text:a xlink:type="simple" xlink:href="https://groveserver.com/bible/doku.php?id=mark_8" text:style-name="Internet_20_link" text:visited-style-name="Visited_20_Internet_20_Link">Mark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8::53:16</meta:creation-date>
    <dc:creator>Generated</dc:creator>
    <dc:date>2025-11-05T18::53:16</dc:date>
    <dc:language>en-US</dc:language>
    <meta:editing-cycles>1</meta:editing-cycles>
    <meta:editing-duration>PT0S</meta:editing-duration>
    <dc:title>mark_8:16</dc:title>
  </office:meta>
</office:document-meta>
</file>