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2"/><text:bookmark-start text:name="__RefHeading___mark_82_1"/><text:bookmark-start text:name="mark_82"/>Mark 8:2<text:bookmark-end text:name="__RefHeading___mark_82_1"/><text:bookmark-end text:name="mark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have compassion on the crowd, because they have been with me now three days and have nothing to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have compassion for these people; they have already been with me three days and have nothing to e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feel sorry for these people. They have been here with me for three days, and they have nothing left to e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compassion on the multitude, because they have now been with me three days, and have nothing to e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1" text:style-name="Internet_20_link" text:visited-style-name="Visited_20_Internet_20_Link">Mark 8:1</text:a> ← Mark 8:2 → <text:a xlink:type="simple" xlink:href="https://groveserver.com/bible/doku.php?id=mark_8:3" text:style-name="Internet_20_link" text:visited-style-name="Visited_20_Internet_20_Link">Mark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9:36</meta:creation-date>
    <dc:creator>Generated</dc:creator>
    <dc:date>2025-11-04T00::49:36</dc:date>
    <dc:language>en-US</dc:language>
    <meta:editing-cycles>1</meta:editing-cycles>
    <meta:editing-duration>PT0S</meta:editing-duration>
    <dc:title>mark_8:2</dc:title>
  </office:meta>
</office:document-meta>
</file>