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22"/><text:bookmark-start text:name="__RefHeading___mark_822_1"/><text:bookmark-start text:name="mark_822"/>Mark 8:22<text:bookmark-end text:name="__RefHeading___mark_822_1"/><text:bookmark-end text:name="mark_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came to Bethsaida. And some people brought to him a blind man and begged him to touc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came to Bethsaida, and some people brought a blind man and begged Jesus to touch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arrived at Bethsaida, some people brought a blind man to Jesus, and they begged him to touch the man and heal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ometh to Bethsaida; and they bring a blind man unto him, and besought him to touc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21" text:style-name="Internet_20_link" text:visited-style-name="Visited_20_Internet_20_Link">Mark 8:21</text:a> ← Mark 8:22 → <text:a xlink:type="simple" xlink:href="https://groveserver.com/bible/doku.php?id=mark_8:23" text:style-name="Internet_20_link" text:visited-style-name="Visited_20_Internet_20_Link">Mark 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2:59</meta:creation-date>
    <dc:creator>Generated</dc:creator>
    <dc:date>2025-11-04T19::12:59</dc:date>
    <dc:language>en-US</dc:language>
    <meta:editing-cycles>1</meta:editing-cycles>
    <meta:editing-duration>PT0S</meta:editing-duration>
    <dc:title>mark_8:22</dc:title>
  </office:meta>
</office:document-meta>
</file>