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8:23:nlt"/>Jesus took the blind man by the hand and led him out of the village. Then, spitting on the man's eyes, he laid his hands on him and asked, “Can you see anything n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39:22</meta:creation-date>
    <dc:creator>Generated</dc:creator>
    <dc:date>2025-11-04T20::39:22</dc:date>
    <dc:language>en-US</dc:language>
    <meta:editing-cycles>1</meta:editing-cycles>
    <meta:editing-duration>PT0S</meta:editing-duration>
    <dc:title>mark_8:23:nlt</dc:title>
  </office:meta>
</office:document-meta>
</file>