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8:25"/><text:bookmark-start text:name="__RefHeading___mark_825_1"/><text:bookmark-start text:name="mark_825"/>Mark 8:25<text:bookmark-end text:name="__RefHeading___mark_825_1"/><text:bookmark-end text:name="mark_8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n Jesus laid his hands on his eyes again; and he opened his eyes, his sight was restored, and he saw everything clearl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Once more Jesus put his hands on the man's eyes. Then his eyes were opened, his sight was restored, and he saw everything clearl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Jesus placed his hands on the man's eyes again, and his eyes were opened. His sight was completely restored, and he could see everything clearl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fter that he put his hands again upon his eyes, and made him look up: and he was restored, and saw every man clear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8:24" text:style-name="Internet_20_link" text:visited-style-name="Visited_20_Internet_20_Link">Mark 8:24</text:a> ← Mark 8:25 → <text:a xlink:type="simple" xlink:href="https://groveserver.com/bible/doku.php?id=mark_8:26" text:style-name="Internet_20_link" text:visited-style-name="Visited_20_Internet_20_Link">Mark 8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8" text:style-name="Internet_20_link" text:visited-style-name="Visited_20_Internet_20_Link">Mark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4:37</meta:creation-date>
    <dc:creator>Generated</dc:creator>
    <dc:date>2025-11-05T15::34:37</dc:date>
    <dc:language>en-US</dc:language>
    <meta:editing-cycles>1</meta:editing-cycles>
    <meta:editing-duration>PT0S</meta:editing-duration>
    <dc:title>mark_8:25</dc:title>
  </office:meta>
</office:document-meta>
</file>