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26"/><text:bookmark-start text:name="__RefHeading___mark_826_1"/><text:bookmark-start text:name="mark_826"/>Mark 8:26<text:bookmark-end text:name="__RefHeading___mark_826_1"/><text:bookmark-end text:name="mark_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ent him to his home, saying, “Do not even enter the villag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ent him home, saying, “Don't go into the village. 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ent him away, saying, “Don't go back into the village on your way ho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ent him away to his house, saying, Neither go into the town, nor tell it to any in the t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25" text:style-name="Internet_20_link" text:visited-style-name="Visited_20_Internet_20_Link">Mark 8:25</text:a> ← Mark 8:26 → <text:a xlink:type="simple" xlink:href="https://groveserver.com/bible/doku.php?id=mark_8:27" text:style-name="Internet_20_link" text:visited-style-name="Visited_20_Internet_20_Link">Mark 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13</meta:creation-date>
    <dc:creator>Generated</dc:creator>
    <dc:date>2025-11-06T03::37:13</dc:date>
    <dc:language>en-US</dc:language>
    <meta:editing-cycles>1</meta:editing-cycles>
    <meta:editing-duration>PT0S</meta:editing-duration>
    <dc:title>mark_8:26</dc:title>
  </office:meta>
</office:document-meta>
</file>