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7"/><text:bookmark-start text:name="__RefHeading___mark_827_1"/><text:bookmark-start text:name="mark_827"/>Mark 8:27<text:bookmark-end text:name="__RefHeading___mark_827_1"/><text:bookmark-end text:name="mark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went on with his disciples to the villages of Caesarea Philippi. And on the way he asked his disciples, “Who do people say that I a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d his disciples went on to the villages around Caesarea Philippi. On the way he asked them, “Who do people say I a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d his disciples left Galilee and went up to the villages near Caesarea Philippi. As they were walking along, he asked them, “Who do people say I a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went out, and his disciples, into the towns of Caesarea Philippi: and by the way he asked his disciples, saying unto them, Whom do men say that I 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6" text:style-name="Internet_20_link" text:visited-style-name="Visited_20_Internet_20_Link">Mark 8:26</text:a> ← Mark 8:27 → <text:a xlink:type="simple" xlink:href="https://groveserver.com/bible/doku.php?id=mark_8:28" text:style-name="Internet_20_link" text:visited-style-name="Visited_20_Internet_20_Link">Mark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33</meta:creation-date>
    <dc:creator>Generated</dc:creator>
    <dc:date>2025-11-05T20::01:33</dc:date>
    <dc:language>en-US</dc:language>
    <meta:editing-cycles>1</meta:editing-cycles>
    <meta:editing-duration>PT0S</meta:editing-duration>
    <dc:title>mark_8:27</dc:title>
  </office:meta>
</office:document-meta>
</file>