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8:29"/><text:bookmark-start text:name="__RefHeading___mark_829_1"/><text:bookmark-start text:name="mark_829"/>Mark 8:29<text:bookmark-end text:name="__RefHeading___mark_829_1"/><text:bookmark-end text:name="mark_8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asked them, “But who do you say that I am?” Peter answered him, “You are the Christ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But what about you?” he asked. “Who do you say I am?” Peter answered, “You are the Christ. 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e asked them, “But who do you say I am?” Peter replied, “You are the Messiah. 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th unto them, But whom say ye that I am? And Peter answereth and saith unto him, Thou art the 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8:28" text:style-name="Internet_20_link" text:visited-style-name="Visited_20_Internet_20_Link">Mark 8:28</text:a> ← Mark 8:29 → <text:a xlink:type="simple" xlink:href="https://groveserver.com/bible/doku.php?id=mark_8:30" text:style-name="Internet_20_link" text:visited-style-name="Visited_20_Internet_20_Link">Mark 8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8" text:style-name="Internet_20_link" text:visited-style-name="Visited_20_Internet_20_Link">Mark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3:14</meta:creation-date>
    <dc:creator>Generated</dc:creator>
    <dc:date>2025-11-05T22::33:14</dc:date>
    <dc:language>en-US</dc:language>
    <meta:editing-cycles>1</meta:editing-cycles>
    <meta:editing-duration>PT0S</meta:editing-duration>
    <dc:title>mark_8:29</dc:title>
  </office:meta>
</office:document-meta>
</file>