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8:3"/><text:bookmark-start text:name="__RefHeading___mark_83_1"/><text:bookmark-start text:name="mark_83"/>Mark 8:3<text:bookmark-end text:name="__RefHeading___mark_83_1"/><text:bookmark-end text:name="mark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I send them away hungry to their homes, they will faint on the way. And some of them have come from far away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I send them home hungry, they will collapse on the way, because some of them have come a long distanc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I send them home hungry, they will faint along the way. For some of them have come a long distanc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I send them away fasting to their own houses, they will faint by the way: for divers of them came from f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8:2" text:style-name="Internet_20_link" text:visited-style-name="Visited_20_Internet_20_Link">Mark 8:2</text:a> ← Mark 8:3 → <text:a xlink:type="simple" xlink:href="https://groveserver.com/bible/doku.php?id=mark_8:4" text:style-name="Internet_20_link" text:visited-style-name="Visited_20_Internet_20_Link">Mark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8" text:style-name="Internet_20_link" text:visited-style-name="Visited_20_Internet_20_Link">Mark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4:59</meta:creation-date>
    <dc:creator>Generated</dc:creator>
    <dc:date>2025-11-05T05::34:59</dc:date>
    <dc:language>en-US</dc:language>
    <meta:editing-cycles>1</meta:editing-cycles>
    <meta:editing-duration>PT0S</meta:editing-duration>
    <dc:title>mark_8:3</dc:title>
  </office:meta>
</office:document-meta>
</file>