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32"/><text:bookmark-start text:name="__RefHeading___mark_832_1"/><text:bookmark-start text:name="mark_832"/>Mark 8:32<text:bookmark-end text:name="__RefHeading___mark_832_1"/><text:bookmark-end text:name="mark_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his plainly. And Peter took him aside and began to rebuke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poke plainly about this, and Peter took him aside and began to rebuke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he talked about this openly with his disciples, Peter took him aside and began to reprimand him for saying such th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pake that saying openly. And Peter took him, and began to rebuk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31" text:style-name="Internet_20_link" text:visited-style-name="Visited_20_Internet_20_Link">Mark 8:31</text:a> ← Mark 8:32 → <text:a xlink:type="simple" xlink:href="https://groveserver.com/bible/doku.php?id=mark_8:33" text:style-name="Internet_20_link" text:visited-style-name="Visited_20_Internet_20_Link">Mark 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57</meta:creation-date>
    <dc:creator>Generated</dc:creator>
    <dc:date>2025-11-04T14::43:57</dc:date>
    <dc:language>en-US</dc:language>
    <meta:editing-cycles>1</meta:editing-cycles>
    <meta:editing-duration>PT0S</meta:editing-duration>
    <dc:title>mark_8:32</dc:title>
  </office:meta>
</office:document-meta>
</file>