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8:34:esv"/>And he called to him the crowd with his disciples and said to them, “If anyone would come after me, let him deny himself and take up his cross and follow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04:28</meta:creation-date>
    <dc:creator>Generated</dc:creator>
    <dc:date>2025-11-04T23::04:28</dc:date>
    <dc:language>en-US</dc:language>
    <meta:editing-cycles>1</meta:editing-cycles>
    <meta:editing-duration>PT0S</meta:editing-duration>
    <dc:title>mark_8:34:esv</dc:title>
  </office:meta>
</office:document-meta>
</file>