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8:35:nlt"/>If you try to hang on to your life, you will lose it. But if you give up your life for my sake and for the sake of the Good News, you will save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01:37</meta:creation-date>
    <dc:creator>Generated</dc:creator>
    <dc:date>2025-11-05T19::01:37</dc:date>
    <dc:language>en-US</dc:language>
    <meta:editing-cycles>1</meta:editing-cycles>
    <meta:editing-duration>PT0S</meta:editing-duration>
    <dc:title>mark_8:35:nlt</dc:title>
  </office:meta>
</office:document-meta>
</file>