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36"/><text:bookmark-start text:name="__RefHeading___mark_836_1"/><text:bookmark-start text:name="mark_836"/>Mark 8:36<text:bookmark-end text:name="__RefHeading___mark_836_1"/><text:bookmark-end text:name="mark_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does it profit a man to gain the whole world and forfeit his lif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good is it for a man to gain the whole world, yet forfeit his soul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at do you benefit if you gain the whole world but lose your own soul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shall it profit a man, if he shall gain the whole world, and lose his own sou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35" text:style-name="Internet_20_link" text:visited-style-name="Visited_20_Internet_20_Link">Mark 8:35</text:a> ← Mark 8:36 → <text:a xlink:type="simple" xlink:href="https://groveserver.com/bible/doku.php?id=mark_8:37" text:style-name="Internet_20_link" text:visited-style-name="Visited_20_Internet_20_Link">Mark 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0:26</meta:creation-date>
    <dc:creator>Generated</dc:creator>
    <dc:date>2025-11-05T17::10:26</dc:date>
    <dc:language>en-US</dc:language>
    <meta:editing-cycles>1</meta:editing-cycles>
    <meta:editing-duration>PT0S</meta:editing-duration>
    <dc:title>mark_8:36</dc:title>
  </office:meta>
</office:document-meta>
</file>