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37"/><text:bookmark-start text:name="__RefHeading___mark_837_1"/><text:bookmark-start text:name="mark_837"/>Mark 8:37<text:bookmark-end text:name="__RefHeading___mark_837_1"/><text:bookmark-end text:name="mark_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can a man give in return for his lif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what can a man give in exchange for his soul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anything worth more than your soul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what shall a man give in exchange for his sou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36" text:style-name="Internet_20_link" text:visited-style-name="Visited_20_Internet_20_Link">Mark 8:36</text:a> ← Mark 8:37 → <text:a xlink:type="simple" xlink:href="https://groveserver.com/bible/doku.php?id=mark_8:38" text:style-name="Internet_20_link" text:visited-style-name="Visited_20_Internet_20_Link">Mark 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01</meta:creation-date>
    <dc:creator>Generated</dc:creator>
    <dc:date>2025-11-06T07::38:01</dc:date>
    <dc:language>en-US</dc:language>
    <meta:editing-cycles>1</meta:editing-cycles>
    <meta:editing-duration>PT0S</meta:editing-duration>
    <dc:title>mark_8:37</dc:title>
  </office:meta>
</office:document-meta>
</file>