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5"/><text:bookmark-start text:name="__RefHeading___mark_85_1"/><text:bookmark-start text:name="mark_85"/>Mark 8:5<text:bookmark-end text:name="__RefHeading___mark_85_1"/><text:bookmark-end text:name="mark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sked them, “How many loaves do you have?” They said, “Sev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many loaves do you have?” Jesus asked. “Seven,” they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sked, “How much bread do you have?” “Seven loaves,” they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sked them, How many loaves have ye? And they said, S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4" text:style-name="Internet_20_link" text:visited-style-name="Visited_20_Internet_20_Link">Mark 8:4</text:a> ← Mark 8:5 → <text:a xlink:type="simple" xlink:href="https://groveserver.com/bible/doku.php?id=mark_8:6" text:style-name="Internet_20_link" text:visited-style-name="Visited_20_Internet_20_Link">Mark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38</meta:creation-date>
    <dc:creator>Generated</dc:creator>
    <dc:date>2025-11-09T06::13:38</dc:date>
    <dc:language>en-US</dc:language>
    <meta:editing-cycles>1</meta:editing-cycles>
    <meta:editing-duration>PT0S</meta:editing-duration>
    <dc:title>mark_8:5</dc:title>
  </office:meta>
</office:document-meta>
</file>