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"/><text:bookmark-start text:name="__RefHeading___mark_91_1"/><text:bookmark-start text:name="mark_91"/>Mark 9:1<text:bookmark-end text:name="__RefHeading___mark_91_1"/><text:bookmark-end text:name="mark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ruly, I say to you, there are some standing here who will not taste death until they see the kingdom of God after it has come with pow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said to them, “I tell you the truth, some who are standing here will not taste death before they see the kingdom of God come with pow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ent on to say, “I tell you the truth, some standing here right now will not die before they see the Kingdom of God arrive in great power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Verily I say unto you, That there be some of them that stand here, which shall not taste of death, till they have seen the kingdom of God come with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38" text:style-name="Internet_20_link" text:visited-style-name="Visited_20_Internet_20_Link">Mark 8:38</text:a> ← Mark 9:1 → <text:a xlink:type="simple" xlink:href="https://groveserver.com/bible/doku.php?id=mark_9:2" text:style-name="Internet_20_link" text:visited-style-name="Visited_20_Internet_20_Link">Mark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47</meta:creation-date>
    <dc:creator>Generated</dc:creator>
    <dc:date>2025-11-06T15::11:47</dc:date>
    <dc:language>en-US</dc:language>
    <meta:editing-cycles>1</meta:editing-cycles>
    <meta:editing-duration>PT0S</meta:editing-duration>
    <dc:title>mark_9:1</dc:title>
  </office:meta>
</office:document-meta>
</file>