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0"/><text:bookmark-start text:name="__RefHeading___mark_910_1"/><text:bookmark-start text:name="mark_910"/>Mark 9:10<text:bookmark-end text:name="__RefHeading___mark_910_1"/><text:bookmark-end text:name="mark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kept the matter to themselves, questioning what this rising from the dead might me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kept the matter to themselves, discussing what “rising from the dead” mea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kept it to themselves, but they often asked each other what he meant by “rising from the dea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kept that saying with themselves, questioning one with another what the rising from the dead should m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9" text:style-name="Internet_20_link" text:visited-style-name="Visited_20_Internet_20_Link">Mark 9:9</text:a> ← Mark 9:10 → <text:a xlink:type="simple" xlink:href="https://groveserver.com/bible/doku.php?id=mark_9:11" text:style-name="Internet_20_link" text:visited-style-name="Visited_20_Internet_20_Link">Mark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44</meta:creation-date>
    <dc:creator>Generated</dc:creator>
    <dc:date>2025-11-08T06::51:44</dc:date>
    <dc:language>en-US</dc:language>
    <meta:editing-cycles>1</meta:editing-cycles>
    <meta:editing-duration>PT0S</meta:editing-duration>
    <dc:title>mark_9:10</dc:title>
  </office:meta>
</office:document-meta>
</file>