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1"/><text:bookmark-start text:name="__RefHeading___mark_911_1"/><text:bookmark-start text:name="mark_911"/>Mark 9:11<text:bookmark-end text:name="__RefHeading___mark_911_1"/><text:bookmark-end text:name="mark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sked him, “Why do the scribes say that first Elijah must co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asked him, “Why do the teachers of the law say that Elijah must come firs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asked him, “Why do the teachers of religious law insist that Elijah must return before the Messiah comes?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sked him, saying, Why say the scribes that Elias must first co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0" text:style-name="Internet_20_link" text:visited-style-name="Visited_20_Internet_20_Link">Mark 9:10</text:a> ← Mark 9:11 → <text:a xlink:type="simple" xlink:href="https://groveserver.com/bible/doku.php?id=mark_9:12" text:style-name="Internet_20_link" text:visited-style-name="Visited_20_Internet_20_Link">Mark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57</meta:creation-date>
    <dc:creator>Generated</dc:creator>
    <dc:date>2025-11-03T13::08:57</dc:date>
    <dc:language>en-US</dc:language>
    <meta:editing-cycles>1</meta:editing-cycles>
    <meta:editing-duration>PT0S</meta:editing-duration>
    <dc:title>mark_9:11</dc:title>
  </office:meta>
</office:document-meta>
</file>