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9:12"/><text:bookmark-start text:name="__RefHeading___mark_912_1"/><text:bookmark-start text:name="mark_912"/>Mark 9:12<text:bookmark-end text:name="__RefHeading___mark_912_1"/><text:bookmark-end text:name="mark_9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them, “Elijah does come first to restore all things. And how is it written of the Son of Man that he should suffer many things and be treated with contempt?</text:p>
          </table:table-cell>
        </table:table-row>
        <table:table-row>
          <table:table-cell office:value-type="string" table:style-name="tablecell">
            <text:p text:style-name="tablealignleft"> NIV </text:p>
          </table:table-cell>
          <table:table-cell office:value-type="string" table:style-name="tablecell">
            <text:p text:style-name="tablealignleft"> Jesus replied, “To be sure, Elijah does come first, and restores all things. Why then is it written that the Son of Man must suffer much and be rejected?</text:p>
          </table:table-cell>
        </table:table-row>
        <table:table-row>
          <table:table-cell office:value-type="string" table:style-name="tablecell">
            <text:p text:style-name="tablealignleft"> NLT </text:p>
          </table:table-cell>
          <table:table-cell office:value-type="string" table:style-name="tablecell">
            <text:p text:style-name="tablealignleft"> Jesus responded, “Elijah is indeed coming first to get everything ready for the Messiah. Yet why do the Scriptures say that the Son of Man must suffer greatly and be treated with utter contempt?</text:p>
          </table:table-cell>
        </table:table-row>
        <table:table-row>
          <table:table-cell office:value-type="string" table:style-name="tablecell">
            <text:p text:style-name="tablealignleft"> KJV </text:p>
          </table:table-cell>
          <table:table-cell office:value-type="string" table:style-name="tablecell">
            <text:p text:style-name="tablealignleft"> And he answered and told them, Elias verily cometh first, and restoreth all things; and how it is written of the Son of man, that he must suffer many things, and be set at nought.</text:p>
          </table:table-cell>
        </table:table-row>
      </table:table>
      <text:p text:style-name="Horizontal_20_Line"/>
      <text:p text:style-name="Plugin_Wrap_Paragraph_Right aligned"><text:span text:style-name="sup"> <text:a xlink:type="simple" xlink:href="https://groveserver.com/bible/doku.php?id=mark_9:11" text:style-name="Internet_20_link" text:visited-style-name="Visited_20_Internet_20_Link">Mark 9:11</text:a> ← Mark 9:12 → <text:a xlink:type="simple" xlink:href="https://groveserver.com/bible/doku.php?id=mark_9:13" text:style-name="Internet_20_link" text:visited-style-name="Visited_20_Internet_20_Link">Mark 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9" text:style-name="Internet_20_link" text:visited-style-name="Visited_20_Internet_20_Link">Mark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2:06</meta:creation-date>
    <dc:creator>Generated</dc:creator>
    <dc:date>2025-11-03T20::32:06</dc:date>
    <dc:language>en-US</dc:language>
    <meta:editing-cycles>1</meta:editing-cycles>
    <meta:editing-duration>PT0S</meta:editing-duration>
    <dc:title>mark_9:12</dc:title>
  </office:meta>
</office:document-meta>
</file>