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12:nlt"/>Jesus responded, “Elijah is indeed coming first to get everything ready for the Messiah. Yet why do the Scriptures say that the Son of Man must suffer greatly and be treated with utter contem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54</meta:creation-date>
    <dc:creator>Generated</dc:creator>
    <dc:date>2025-11-08T11::29:54</dc:date>
    <dc:language>en-US</dc:language>
    <meta:editing-cycles>1</meta:editing-cycles>
    <meta:editing-duration>PT0S</meta:editing-duration>
    <dc:title>mark_9:12:nlt</dc:title>
  </office:meta>
</office:document-meta>
</file>