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9:13"/><text:bookmark-start text:name="__RefHeading___mark_913_1"/><text:bookmark-start text:name="mark_913"/>Mark 9:13<text:bookmark-end text:name="__RefHeading___mark_913_1"/><text:bookmark-end text:name="mark_9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I tell you that Elijah has come, and they did to him whatever they pleased, as it is written of him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I tell you, Elijah has come, and they have done to him everything they wished, just as it is written about him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I tell you, Elijah has already come, and they chose to abuse him, just as the Scriptures predicted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 say unto you, That Elias is indeed come, and they have done unto him whatsoever they listed, as it is written of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9:12" text:style-name="Internet_20_link" text:visited-style-name="Visited_20_Internet_20_Link">Mark 9:12</text:a> ← Mark 9:13 → <text:a xlink:type="simple" xlink:href="https://groveserver.com/bible/doku.php?id=mark_9:14" text:style-name="Internet_20_link" text:visited-style-name="Visited_20_Internet_20_Link">Mark 9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9" text:style-name="Internet_20_link" text:visited-style-name="Visited_20_Internet_20_Link">Mark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7:27</meta:creation-date>
    <dc:creator>Generated</dc:creator>
    <dc:date>2025-11-08T11::17:27</dc:date>
    <dc:language>en-US</dc:language>
    <meta:editing-cycles>1</meta:editing-cycles>
    <meta:editing-duration>PT0S</meta:editing-duration>
    <dc:title>mark_9:13</dc:title>
  </office:meta>
</office:document-meta>
</file>