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9:15"/><text:bookmark-start text:name="__RefHeading___mark_915_1"/><text:bookmark-start text:name="mark_915"/>Mark 9:15<text:bookmark-end text:name="__RefHeading___mark_915_1"/><text:bookmark-end text:name="mark_9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mmediately all the crowd, when they saw him, were greatly amazed and ran up to him and greeted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s soon as all the people saw Jesus, they were overwhelmed with wonder and ran to greet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the crowd saw Jesus, they were overwhelmed with awe, and they ran to greet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traightway all the people, when they beheld him, were greatly amazed, and running to him saluted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9:14" text:style-name="Internet_20_link" text:visited-style-name="Visited_20_Internet_20_Link">Mark 9:14</text:a> ← Mark 9:15 → <text:a xlink:type="simple" xlink:href="https://groveserver.com/bible/doku.php?id=mark_9:16" text:style-name="Internet_20_link" text:visited-style-name="Visited_20_Internet_20_Link">Mark 9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9" text:style-name="Internet_20_link" text:visited-style-name="Visited_20_Internet_20_Link">Mark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1:08</meta:creation-date>
    <dc:creator>Generated</dc:creator>
    <dc:date>2025-11-07T06::01:08</dc:date>
    <dc:language>en-US</dc:language>
    <meta:editing-cycles>1</meta:editing-cycles>
    <meta:editing-duration>PT0S</meta:editing-duration>
    <dc:title>mark_9:15</dc:title>
  </office:meta>
</office:document-meta>
</file>