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9:16"/><text:bookmark-start text:name="__RefHeading___mark_916_1"/><text:bookmark-start text:name="mark_916"/>Mark 9:16<text:bookmark-end text:name="__RefHeading___mark_916_1"/><text:bookmark-end text:name="mark_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asked them, “What are you arguing about with them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at are you arguing with them about?” he ask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hat is all this arguing about?” Jesus ask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asked the scribes, What question ye with the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9:15" text:style-name="Internet_20_link" text:visited-style-name="Visited_20_Internet_20_Link">Mark 9:15</text:a> ← Mark 9:16 → <text:a xlink:type="simple" xlink:href="https://groveserver.com/bible/doku.php?id=mark_9:17" text:style-name="Internet_20_link" text:visited-style-name="Visited_20_Internet_20_Link">Mark 9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9" text:style-name="Internet_20_link" text:visited-style-name="Visited_20_Internet_20_Link">Mark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6:31</meta:creation-date>
    <dc:creator>Generated</dc:creator>
    <dc:date>2025-11-06T16::46:31</dc:date>
    <dc:language>en-US</dc:language>
    <meta:editing-cycles>1</meta:editing-cycles>
    <meta:editing-duration>PT0S</meta:editing-duration>
    <dc:title>mark_9:16</dc:title>
  </office:meta>
</office:document-meta>
</file>