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7"/><text:bookmark-start text:name="__RefHeading___mark_917_1"/><text:bookmark-start text:name="mark_917"/>Mark 9:17<text:bookmark-end text:name="__RefHeading___mark_917_1"/><text:bookmark-end text:name="mark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one from the crowd answered him, “Teacher, I brought my son to you, for he has a spirit that makes him mu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man in the crowd answered, “Teacher, I brought you my son, who is possessed by a spirit that has robbed him of spee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 men in the crowd spoke up and said, “Teacher, I brought my son so you could heal him. He is possessed by an evil spirit that won't let him tal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 multitude answered and said, Master, I have brought unto thee my son, which hath a dumb spir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16" text:style-name="Internet_20_link" text:visited-style-name="Visited_20_Internet_20_Link">Mark 9:16</text:a> ← Mark 9:17 → <text:a xlink:type="simple" xlink:href="https://groveserver.com/bible/doku.php?id=mark_9:18" text:style-name="Internet_20_link" text:visited-style-name="Visited_20_Internet_20_Link">Mark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53</meta:creation-date>
    <dc:creator>Generated</dc:creator>
    <dc:date>2025-11-07T04::09:53</dc:date>
    <dc:language>en-US</dc:language>
    <meta:editing-cycles>1</meta:editing-cycles>
    <meta:editing-duration>PT0S</meta:editing-duration>
    <dc:title>mark_9:17</dc:title>
  </office:meta>
</office:document-meta>
</file>