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9:18"/><text:bookmark-start text:name="__RefHeading___mark_918_1"/><text:bookmark-start text:name="mark_918"/>Mark 9:18<text:bookmark-end text:name="__RefHeading___mark_918_1"/><text:bookmark-end text:name="mark_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ever it seizes him, it throws him down, and he foams and grinds his teeth and becomes rigid. So I asked your disciples to cast it out, and they were not able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ever it seizes him, it throws him to the ground. He foams at the mouth, gnashes his teeth and becomes rigid. I asked your disciples to drive out the spirit, but they could not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whenever this spirit seizes him, it throws him violently to the ground. Then he foams at the mouth and grinds his teeth and becomes rigid. So I asked your disciples to cast out the evil spirit, but they couldn't do it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resoever he taketh him, he teareth him: and he foameth, and gnasheth with his teeth, and pineth away: and I spake to thy disciples that they should cast him out; and they could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9:17" text:style-name="Internet_20_link" text:visited-style-name="Visited_20_Internet_20_Link">Mark 9:17</text:a> ← Mark 9:18 → <text:a xlink:type="simple" xlink:href="https://groveserver.com/bible/doku.php?id=mark_9:19" text:style-name="Internet_20_link" text:visited-style-name="Visited_20_Internet_20_Link">Mark 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9" text:style-name="Internet_20_link" text:visited-style-name="Visited_20_Internet_20_Link">Mark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41:04</meta:creation-date>
    <dc:creator>Generated</dc:creator>
    <dc:date>2025-10-30T16::41:04</dc:date>
    <dc:language>en-US</dc:language>
    <meta:editing-cycles>1</meta:editing-cycles>
    <meta:editing-duration>PT0S</meta:editing-duration>
    <dc:title>mark_9:18</dc:title>
  </office:meta>
</office:document-meta>
</file>