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9"/><text:bookmark-start text:name="__RefHeading___mark_919_1"/><text:bookmark-start text:name="mark_919"/>Mark 9:19<text:bookmark-end text:name="__RefHeading___mark_919_1"/><text:bookmark-end text:name="mark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nswered them, “O faithless generation, how long am I to be with you? How long am I to bear with you? Bring him to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 unbelieving generation,” Jesus replied, “how long shall I stay with you? How long shall I put up with you? Bring the boy to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o them, “You faithless people! How long must I be with you? How long must I put up with you? Bring the boy to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th him, and saith, O faithless generation, how long shall I be with you? how long shall I suffer you? bring him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8" text:style-name="Internet_20_link" text:visited-style-name="Visited_20_Internet_20_Link">Mark 9:18</text:a> ← Mark 9:19 → <text:a xlink:type="simple" xlink:href="https://groveserver.com/bible/doku.php?id=mark_9:20" text:style-name="Internet_20_link" text:visited-style-name="Visited_20_Internet_20_Link">Mark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56</meta:creation-date>
    <dc:creator>Generated</dc:creator>
    <dc:date>2025-11-06T19::17:56</dc:date>
    <dc:language>en-US</dc:language>
    <meta:editing-cycles>1</meta:editing-cycles>
    <meta:editing-duration>PT0S</meta:editing-duration>
    <dc:title>mark_9:19</dc:title>
  </office:meta>
</office:document-meta>
</file>