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2"/><text:bookmark-start text:name="__RefHeading___mark_92_1"/><text:bookmark-start text:name="mark_92"/>Mark 9:2<text:bookmark-end text:name="__RefHeading___mark_92_1"/><text:bookmark-end text:name="mark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fter six days Jesus took with him Peter and James and John, and led them up a high mountain by themselves. And he was transfigured before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six days Jesus took Peter, James and John with him and led them up a high mountain, where they were all alone. There he was transfigured befor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x days later Jesus took Peter, James, and John, and led them up a high mountain to be alone. As the men watched, Jesus' appearance was transform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six days Jesus taketh with him Peter, and James, and John, and leadeth them up into an high mountain apart by themselves: and he was transfigured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1" text:style-name="Internet_20_link" text:visited-style-name="Visited_20_Internet_20_Link">Mark 9:1</text:a> ← Mark 9:2 → <text:a xlink:type="simple" xlink:href="https://groveserver.com/bible/doku.php?id=mark_9:3" text:style-name="Internet_20_link" text:visited-style-name="Visited_20_Internet_20_Link">Mark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7:48</meta:creation-date>
    <dc:creator>Generated</dc:creator>
    <dc:date>2025-11-05T01::17:48</dc:date>
    <dc:language>en-US</dc:language>
    <meta:editing-cycles>1</meta:editing-cycles>
    <meta:editing-duration>PT0S</meta:editing-duration>
    <dc:title>mark_9:2</dc:title>
  </office:meta>
</office:document-meta>
</file>