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20:nlt"/>So they brought the boy. But when the evil spirit saw Jesus, it threw the child into a violent convulsion, and he fell to the ground, writhing and foaming at the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0</meta:creation-date>
    <dc:creator>Generated</dc:creator>
    <dc:date>2025-11-07T19::13:00</dc:date>
    <dc:language>en-US</dc:language>
    <meta:editing-cycles>1</meta:editing-cycles>
    <meta:editing-duration>PT0S</meta:editing-duration>
    <dc:title>mark_9:20:nlt</dc:title>
  </office:meta>
</office:document-meta>
</file>