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_9:21"/><text:bookmark-start text:name="__RefHeading___mark_921_1"/><text:bookmark-start text:name="mark_921"/>Mark 9:21<text:bookmark-end text:name="__RefHeading___mark_921_1"/><text:bookmark-end text:name="mark_92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And Jesus asked his father, “How long has this been happening to him?” And he said, “From childhood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Jesus asked the boy's father, “How long has he been like this?”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“How long has this been happening?” Jesus asked the boy's father.He replied, “Since he was a little bo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he asked his father, How long is it ago since this came unto him? And he said, Of a chil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mark_9:20" text:style-name="Internet_20_link" text:visited-style-name="Visited_20_Internet_20_Link">Mark 9:20</text:a> ← Mark 9:21 → <text:a xlink:type="simple" xlink:href="https://groveserver.com/bible/doku.php?id=mark_9:22" text:style-name="Internet_20_link" text:visited-style-name="Visited_20_Internet_20_Link">Mark 9:2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mark" text:style-name="Internet_20_link" text:visited-style-name="Visited_20_Internet_20_Link">Mark</text:a> → <text:a xlink:type="simple" xlink:href="https://groveserver.com/bible/doku.php?id=mark_9" text:style-name="Internet_20_link" text:visited-style-name="Visited_20_Internet_20_Link">Mark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27:13</meta:creation-date>
    <dc:creator>Generated</dc:creator>
    <dc:date>2025-11-07T08::27:13</dc:date>
    <dc:language>en-US</dc:language>
    <meta:editing-cycles>1</meta:editing-cycles>
    <meta:editing-duration>PT0S</meta:editing-duration>
    <dc:title>mark_9:21</dc:title>
  </office:meta>
</office:document-meta>
</file>