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2"/><text:bookmark-start text:name="__RefHeading___mark_922_1"/><text:bookmark-start text:name="mark_922"/>Mark 9:22<text:bookmark-end text:name="__RefHeading___mark_922_1"/><text:bookmark-end text:name="mark_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has often cast him into fire and into water, to destroy him. But if you can do anything, have compassion on us and help u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From childhood,” he answered. “It has often thrown him into fire or water to kill him. But if you can do anything, take pity on us and help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pirit often throws him into the fire or into water, trying to kill him. Have mercy on us and help us, if you ca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fttimes it hath cast him into the fire, and into the waters, to destroy him: but if thou canst do any thing, have compassion on us, and help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1" text:style-name="Internet_20_link" text:visited-style-name="Visited_20_Internet_20_Link">Mark 9:21</text:a> ← Mark 9:22 → <text:a xlink:type="simple" xlink:href="https://groveserver.com/bible/doku.php?id=mark_9:23" text:style-name="Internet_20_link" text:visited-style-name="Visited_20_Internet_20_Link">Mark 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7</meta:creation-date>
    <dc:creator>Generated</dc:creator>
    <dc:date>2025-11-08T22::27:27</dc:date>
    <dc:language>en-US</dc:language>
    <meta:editing-cycles>1</meta:editing-cycles>
    <meta:editing-duration>PT0S</meta:editing-duration>
    <dc:title>mark_9:22</dc:title>
  </office:meta>
</office:document-meta>
</file>