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23"/><text:bookmark-start text:name="__RefHeading___mark_923_1"/><text:bookmark-start text:name="mark_923"/>Mark 9:23<text:bookmark-end text:name="__RefHeading___mark_923_1"/><text:bookmark-end text:name="mark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If you can! All things are possible for one who believ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If you can'?” said Jesus. “Everything is possible for him who believ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do you mean, 'If I can'?” Jesus asked. “Anything is possible if a person believ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d unto him, If thou canst believe, all things are possible to him that believ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22" text:style-name="Internet_20_link" text:visited-style-name="Visited_20_Internet_20_Link">Mark 9:22</text:a> ← Mark 9:23 → <text:a xlink:type="simple" xlink:href="https://groveserver.com/bible/doku.php?id=mark_9:24" text:style-name="Internet_20_link" text:visited-style-name="Visited_20_Internet_20_Link">Mark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2:50</meta:creation-date>
    <dc:creator>Generated</dc:creator>
    <dc:date>2025-11-04T17::42:50</dc:date>
    <dc:language>en-US</dc:language>
    <meta:editing-cycles>1</meta:editing-cycles>
    <meta:editing-duration>PT0S</meta:editing-duration>
    <dc:title>mark_9:23</dc:title>
  </office:meta>
</office:document-meta>
</file>