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24"/><text:bookmark-start text:name="__RefHeading___mark_924_1"/><text:bookmark-start text:name="mark_924"/>Mark 9:24<text:bookmark-end text:name="__RefHeading___mark_924_1"/><text:bookmark-end text:name="mark_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mmediately the father of the child cried out and said, “I believe; help my unbelief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 the boy's father exclaimed, “I do believe; help me overcome my unbelief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father instantly cried out, “I do believe, but help me overcome my unbelief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raightway the father of the child cried out, and said with tears, Lord, I believe; help thou mine unbel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23" text:style-name="Internet_20_link" text:visited-style-name="Visited_20_Internet_20_Link">Mark 9:23</text:a> ← Mark 9:24 → <text:a xlink:type="simple" xlink:href="https://groveserver.com/bible/doku.php?id=mark_9:25" text:style-name="Internet_20_link" text:visited-style-name="Visited_20_Internet_20_Link">Mark 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0:51</meta:creation-date>
    <dc:creator>Generated</dc:creator>
    <dc:date>2025-11-07T04::10:51</dc:date>
    <dc:language>en-US</dc:language>
    <meta:editing-cycles>1</meta:editing-cycles>
    <meta:editing-duration>PT0S</meta:editing-duration>
    <dc:title>mark_9:24</dc:title>
  </office:meta>
</office:document-meta>
</file>