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27"/><text:bookmark-start text:name="__RefHeading___mark_927_1"/><text:bookmark-start text:name="mark_927"/>Mark 9:27<text:bookmark-end text:name="__RefHeading___mark_927_1"/><text:bookmark-end text:name="mark_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 took him by the hand and lifted him up, and he aro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Jesus took him by the hand and lifted him to his feet, and he stood u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took him by the hand and helped him to his feet, and he stood u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Jesus took him by the hand, and lifted him up; and he aro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26" text:style-name="Internet_20_link" text:visited-style-name="Visited_20_Internet_20_Link">Mark 9:26</text:a> ← Mark 9:27 → <text:a xlink:type="simple" xlink:href="https://groveserver.com/bible/doku.php?id=mark_9:28" text:style-name="Internet_20_link" text:visited-style-name="Visited_20_Internet_20_Link">Mark 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0:44</meta:creation-date>
    <dc:creator>Generated</dc:creator>
    <dc:date>2025-11-09T16::50:44</dc:date>
    <dc:language>en-US</dc:language>
    <meta:editing-cycles>1</meta:editing-cycles>
    <meta:editing-duration>PT0S</meta:editing-duration>
    <dc:title>mark_9:27</dc:title>
  </office:meta>
</office:document-meta>
</file>