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"/><text:bookmark-start text:name="__RefHeading___mark_93_1"/><text:bookmark-start text:name="mark_93"/>Mark 9:3<text:bookmark-end text:name="__RefHeading___mark_93_1"/><text:bookmark-end text:name="mark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clothes became radiant, intensely white, as no one on earth could bleac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clothes became dazzling white, whiter than anyone in the world could bleac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is clothes became dazzling white, far whiter than any earthly bleach could ever mak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raiment became shining, exceeding white as snow; so as no fuller on earth can whit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" text:style-name="Internet_20_link" text:visited-style-name="Visited_20_Internet_20_Link">Mark 9:2</text:a> ← Mark 9:3 → <text:a xlink:type="simple" xlink:href="https://groveserver.com/bible/doku.php?id=mark_9:4" text:style-name="Internet_20_link" text:visited-style-name="Visited_20_Internet_20_Link">Mark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03</meta:creation-date>
    <dc:creator>Generated</dc:creator>
    <dc:date>2025-11-06T21::31:03</dc:date>
    <dc:language>en-US</dc:language>
    <meta:editing-cycles>1</meta:editing-cycles>
    <meta:editing-duration>PT0S</meta:editing-duration>
    <dc:title>mark_9:3</dc:title>
  </office:meta>
</office:document-meta>
</file>