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31:niv"/>because he was teaching his disciples. He said to them, “The Son of Man is going to be betrayed into the hands of men. They will kill him, and after three days he will r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2:48</meta:creation-date>
    <dc:creator>Generated</dc:creator>
    <dc:date>2025-11-10T06::22:48</dc:date>
    <dc:language>en-US</dc:language>
    <meta:editing-cycles>1</meta:editing-cycles>
    <meta:editing-duration>PT0S</meta:editing-duration>
    <dc:title>mark_9:31:niv</dc:title>
  </office:meta>
</office:document-meta>
</file>