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31:nlt"/>for he wanted to spend more time with his disciples and teach them. He said to them, “The Son of Man is going to be betrayed into the hands of his enemies. He will be killed, but three days later he will rise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11</meta:creation-date>
    <dc:creator>Generated</dc:creator>
    <dc:date>2025-11-04T13::23:11</dc:date>
    <dc:language>en-US</dc:language>
    <meta:editing-cycles>1</meta:editing-cycles>
    <meta:editing-duration>PT0S</meta:editing-duration>
    <dc:title>mark_9:31:nlt</dc:title>
  </office:meta>
</office:document-meta>
</file>