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32"/><text:bookmark-start text:name="__RefHeading___mark_932_1"/><text:bookmark-start text:name="mark_932"/>Mark 9:32<text:bookmark-end text:name="__RefHeading___mark_932_1"/><text:bookmark-end text:name="mark_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y did not understand the saying, and were afraid to ask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y did not understand what he meant and were afraid to ask him about i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didn't understand what he was saying, however, and they were afraid to ask him what he mea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y understood not that saying, and were afraid to ask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31" text:style-name="Internet_20_link" text:visited-style-name="Visited_20_Internet_20_Link">Mark 9:31</text:a> ← Mark 9:32 → <text:a xlink:type="simple" xlink:href="https://groveserver.com/bible/doku.php?id=mark_9:33" text:style-name="Internet_20_link" text:visited-style-name="Visited_20_Internet_20_Link">Mark 9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6:35</meta:creation-date>
    <dc:creator>Generated</dc:creator>
    <dc:date>2025-11-07T11::46:35</dc:date>
    <dc:language>en-US</dc:language>
    <meta:editing-cycles>1</meta:editing-cycles>
    <meta:editing-duration>PT0S</meta:editing-duration>
    <dc:title>mark_9:32</dc:title>
  </office:meta>
</office:document-meta>
</file>