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rk_9:33"/><text:bookmark-start text:name="__RefHeading___mark_933_1"/><text:bookmark-start text:name="mark_933"/>Mark 9:33<text:bookmark-end text:name="__RefHeading___mark_933_1"/><text:bookmark-end text:name="mark_93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they came to Capernaum. And when he was in the house he asked them, “What were you discussing on the way?”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They came to Capernaum. When he was in the house, he asked them, “What were you arguing about on the road?”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After they arrived at Capernaum and settled in a house, Jesus asked his disciples, “What were you discussing out on the road?”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he came to Capernaum: and being in the house he asked them, What was it that ye disputed among yourselves by the way?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rk_9:32" text:style-name="Internet_20_link" text:visited-style-name="Visited_20_Internet_20_Link">Mark 9:32</text:a> ← Mark 9:33 → <text:a xlink:type="simple" xlink:href="https://groveserver.com/bible/doku.php?id=mark_9:34" text:style-name="Internet_20_link" text:visited-style-name="Visited_20_Internet_20_Link">Mark 9:3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rk" text:style-name="Internet_20_link" text:visited-style-name="Visited_20_Internet_20_Link">Mark</text:a> → <text:a xlink:type="simple" xlink:href="https://groveserver.com/bible/doku.php?id=mark_9" text:style-name="Internet_20_link" text:visited-style-name="Visited_20_Internet_20_Link">Mark 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1::31:14</meta:creation-date>
    <dc:creator>Generated</dc:creator>
    <dc:date>2025-11-03T21::31:14</dc:date>
    <dc:language>en-US</dc:language>
    <meta:editing-cycles>1</meta:editing-cycles>
    <meta:editing-duration>PT0S</meta:editing-duration>
    <dc:title>mark_9:33</dc:title>
  </office:meta>
</office:document-meta>
</file>