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34"/><text:bookmark-start text:name="__RefHeading___mark_934_1"/><text:bookmark-start text:name="mark_934"/>Mark 9:34<text:bookmark-end text:name="__RefHeading___mark_934_1"/><text:bookmark-end text:name="mark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kept silent, for on the way they had argued with one another about who was the greate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kept quiet because on the way they had argued about who was the greate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didn't answer, because they had been arguing about which of them was the greate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held their peace: for by the way they had disputed among themselves, who should be the great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33" text:style-name="Internet_20_link" text:visited-style-name="Visited_20_Internet_20_Link">Mark 9:33</text:a> ← Mark 9:34 → <text:a xlink:type="simple" xlink:href="https://groveserver.com/bible/doku.php?id=mark_9:35" text:style-name="Internet_20_link" text:visited-style-name="Visited_20_Internet_20_Link">Mark 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40</meta:creation-date>
    <dc:creator>Generated</dc:creator>
    <dc:date>2025-11-09T10::41:40</dc:date>
    <dc:language>en-US</dc:language>
    <meta:editing-cycles>1</meta:editing-cycles>
    <meta:editing-duration>PT0S</meta:editing-duration>
    <dc:title>mark_9:34</dc:title>
  </office:meta>
</office:document-meta>
</file>