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9:35"/><text:bookmark-start text:name="__RefHeading___mark_935_1"/><text:bookmark-start text:name="mark_935"/>Mark 9:35<text:bookmark-end text:name="__RefHeading___mark_935_1"/><text:bookmark-end text:name="mark_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t down and called the twelve. And he said to them, “If anyone would be first, he must be last of all and servant of all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itting down, Jesus called the Twelve and said, “If anyone wants to be first, he must be the very last, and the servant of all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sat down, called the twelve disciples over to him, and said, “Whoever wants to be first must take last place and be the servant of everyone els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t down, and called the twelve, and saith unto them, If any man desire to be first, the same shall be last of all, and servant of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9:34" text:style-name="Internet_20_link" text:visited-style-name="Visited_20_Internet_20_Link">Mark 9:34</text:a> ← Mark 9:35 → <text:a xlink:type="simple" xlink:href="https://groveserver.com/bible/doku.php?id=mark_9:36" text:style-name="Internet_20_link" text:visited-style-name="Visited_20_Internet_20_Link">Mark 9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9" text:style-name="Internet_20_link" text:visited-style-name="Visited_20_Internet_20_Link">Mark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9:18</meta:creation-date>
    <dc:creator>Generated</dc:creator>
    <dc:date>2025-11-07T11::59:18</dc:date>
    <dc:language>en-US</dc:language>
    <meta:editing-cycles>1</meta:editing-cycles>
    <meta:editing-duration>PT0S</meta:editing-duration>
    <dc:title>mark_9:35</dc:title>
  </office:meta>
</office:document-meta>
</file>