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9:36"/><text:bookmark-start text:name="__RefHeading___mark_936_1"/><text:bookmark-start text:name="mark_936"/>Mark 9:36<text:bookmark-end text:name="__RefHeading___mark_936_1"/><text:bookmark-end text:name="mark_9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took a child and put him in the midst of them, and taking him in his arms, he said to the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took a little child and had him stand among them. Taking him in his arms, he said to them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put a little child among them. Taking the child in his arms, he said to them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took a child, and set him in the midst of them: and when he had taken him in his arms, he said unto the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9:35" text:style-name="Internet_20_link" text:visited-style-name="Visited_20_Internet_20_Link">Mark 9:35</text:a> ← Mark 9:36 → <text:a xlink:type="simple" xlink:href="https://groveserver.com/bible/doku.php?id=mark_9:37" text:style-name="Internet_20_link" text:visited-style-name="Visited_20_Internet_20_Link">Mark 9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9" text:style-name="Internet_20_link" text:visited-style-name="Visited_20_Internet_20_Link">Mark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51:45</meta:creation-date>
    <dc:creator>Generated</dc:creator>
    <dc:date>2025-11-09T16::51:45</dc:date>
    <dc:language>en-US</dc:language>
    <meta:editing-cycles>1</meta:editing-cycles>
    <meta:editing-duration>PT0S</meta:editing-duration>
    <dc:title>mark_9:36</dc:title>
  </office:meta>
</office:document-meta>
</file>