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8"/><text:bookmark-start text:name="__RefHeading___mark_938_1"/><text:bookmark-start text:name="mark_938"/>Mark 9:38<text:bookmark-end text:name="__RefHeading___mark_938_1"/><text:bookmark-end text:name="mark_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ohn said to him, “Teacher, we saw someone casting out demons in your name, and we tried to stop him, because he was not following 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eacher,” said John, “we saw a man driving out demons in your name and we told him to stop, because he was not one of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said to Jesus, “Teacher, we saw someone using your name to cast out demons, but we told him to stop because he wasn't in our group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hn answered him, saying, Master, we saw one casting out devils in thy name, and he followeth not us: and we forbad him, because he followeth no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7" text:style-name="Internet_20_link" text:visited-style-name="Visited_20_Internet_20_Link">Mark 9:37</text:a> ← Mark 9:38 → <text:a xlink:type="simple" xlink:href="https://groveserver.com/bible/doku.php?id=mark_9:39" text:style-name="Internet_20_link" text:visited-style-name="Visited_20_Internet_20_Link">Mark 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2</meta:creation-date>
    <dc:creator>Generated</dc:creator>
    <dc:date>2025-11-08T13::45:52</dc:date>
    <dc:language>en-US</dc:language>
    <meta:editing-cycles>1</meta:editing-cycles>
    <meta:editing-duration>PT0S</meta:editing-duration>
    <dc:title>mark_9:38</dc:title>
  </office:meta>
</office:document-meta>
</file>