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39"/><text:bookmark-start text:name="__RefHeading___mark_939_1"/><text:bookmark-start text:name="mark_939"/>Mark 9:39<text:bookmark-end text:name="__RefHeading___mark_939_1"/><text:bookmark-end text:name="mark_9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Jesus said, “Do not stop him, for no one who does a mighty work in my name will be able soon afterward to speak evil of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Do not stop him,” Jesus said. “No one who does a miracle in my name can in the next moment say anything bad about m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Don't stop him!” Jesus said. “No one who performs a miracle in my name will soon be able to speak evil of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Jesus said, Forbid him not: for there is no man which shall do a miracle in my name, that can lightly speak evil of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38" text:style-name="Internet_20_link" text:visited-style-name="Visited_20_Internet_20_Link">Mark 9:38</text:a> ← Mark 9:39 → <text:a xlink:type="simple" xlink:href="https://groveserver.com/bible/doku.php?id=mark_9:40" text:style-name="Internet_20_link" text:visited-style-name="Visited_20_Internet_20_Link">Mark 9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4:45</meta:creation-date>
    <dc:creator>Generated</dc:creator>
    <dc:date>2025-11-09T03::34:45</dc:date>
    <dc:language>en-US</dc:language>
    <meta:editing-cycles>1</meta:editing-cycles>
    <meta:editing-duration>PT0S</meta:editing-duration>
    <dc:title>mark_9:39</dc:title>
  </office:meta>
</office:document-meta>
</file>