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40"/><text:bookmark-start text:name="__RefHeading___mark_940_1"/><text:bookmark-start text:name="mark_940"/>Mark 9:40<text:bookmark-end text:name="__RefHeading___mark_940_1"/><text:bookmark-end text:name="mark_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one who is not against us is for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oever is not against us is for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is not against us is for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hat is not against us is on our p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39" text:style-name="Internet_20_link" text:visited-style-name="Visited_20_Internet_20_Link">Mark 9:39</text:a> ← Mark 9:40 → <text:a xlink:type="simple" xlink:href="https://groveserver.com/bible/doku.php?id=mark_9:41" text:style-name="Internet_20_link" text:visited-style-name="Visited_20_Internet_20_Link">Mark 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6</meta:creation-date>
    <dc:creator>Generated</dc:creator>
    <dc:date>2025-11-08T11::16:26</dc:date>
    <dc:language>en-US</dc:language>
    <meta:editing-cycles>1</meta:editing-cycles>
    <meta:editing-duration>PT0S</meta:editing-duration>
    <dc:title>mark_9:40</dc:title>
  </office:meta>
</office:document-meta>
</file>